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Tahoma1" svg:font-family="Tahoma"/>
    <style:font-face style:name="verdana" svg:font-family="verdana, geneva"/>
    <style:font-face style:name="Arial,Bold" svg:font-family="'Arial,Bold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style:text-autospace="none"/>
      <style:text-properties style:font-name="Times New Roman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style:text-autospace="none"/>
      <style:text-properties style:font-name="Times New Roman" fo:language="pl" fo:country="PL" style:language-asian="zxx" style:country-asian="none" style:font-name-complex="Arial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style:font-size-asian="14pt" style:language-asian="zxx" style:country-asian="none" style:font-name-complex="Arial" style:font-size-complex="14pt" style:language-complex="zxx" style:country-complex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Text_20_body">
      <style:text-properties style:font-name="Times New Roman" fo:language="pl" fo:country="PL" style:language-asian="zxx" style:country-asian="none" style:language-complex="zxx" style:country-complex="none"/>
    </style:style>
    <style:style style:name="P9" style:family="paragraph" style:parent-style-name="Text_20_body">
      <style:paragraph-properties fo:text-align="end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0" style:family="paragraph" style:parent-style-name="Text_20_body">
      <style:paragraph-properties style:text-autospace="none"/>
      <style:text-properties style:font-name="verdana" fo:language="pl" fo:country="PL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Footnote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ext_20_body" style:list-style-name="L1">
      <style:paragraph-properties fo:line-height="150%"/>
      <style:text-properties style:font-name="Times New Roman" fo:language="pl" fo:country="PL" style:language-asian="zxx" style:country-asian="none" style:language-complex="zxx" style:country-complex="none"/>
    </style:style>
    <style:style style:name="P14" style:family="paragraph" style:parent-style-name="Text_20_body" style:list-style-name="L1">
      <style:paragraph-properties fo:line-height="100%"/>
      <style:text-properties style:font-name="Times New Roman"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P15" style:family="paragraph" style:parent-style-name="Text_20_body" style:list-style-name="L1">
      <style:paragraph-properties fo:line-height="100%"/>
      <style:text-properties style:font-name="Times New Roman"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6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17" style:family="paragraph" style:parent-style-name="Text_20_body" style:list-style-name="L1">
      <style:paragraph-properties fo:margin-top="0cm" fo:margin-bottom="0cm" fo:line-height="150%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19" style:family="paragraph" style:parent-style-name="Text_20_body" style:list-style-name="L1">
      <style:paragraph-properties fo:margin-top="0cm" fo:margin-bottom="0cm" fo:line-height="150%"/>
      <style:text-properties style:font-name="Times New Roman" fo:language="pl" fo:country="PL" style:language-asian="zxx" style:country-asian="none" style:language-complex="zxx" style:country-complex="none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style:text-autospace="none"/>
      <style:text-properties fo:color="#800000" style:font-name="Times New Roman" fo:language="pl" fo:country="PL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 style:list-style-name="L1">
      <style:paragraph-properties style:text-autospace="non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Standard" style:list-style-name="L1">
      <style:paragraph-properties style:text-autospace="none"/>
      <style:text-properties fo:color="#000000" style:font-name="Times New Roman" fo:font-weight="normal" style:font-weight-asian="normal" style:font-weight-complex="normal"/>
    </style:style>
    <style:style style:name="P24" style:family="paragraph" style:parent-style-name="Standard" style:list-style-name="L1">
      <style:paragraph-properties style:text-autospace="none"/>
      <style:text-properties fo:color="#000000" style:font-name="Times New Roman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P25" style:family="paragraph" style:parent-style-name="Standard" style:list-style-name="L1">
      <style:paragraph-properties style:text-autospace="none"/>
      <style:text-properties fo:color="#000000" style:font-name="Times New Roman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26" style:family="paragraph" style:parent-style-name="Standard" style:list-style-name="L1">
      <style:paragraph-properties fo:margin-left="0cm" fo:margin-right="-0.254cm" fo:line-height="150%" fo:text-align="justify" style:justify-single-word="false" fo:text-indent="0cm" style:auto-text-indent="false"/>
      <style:text-properties fo:language="pl" fo:country="PL" fo:font-weight="bold" style:language-asian="zxx" style:country-asian="none" style:font-weight-asian="bold" style:font-size-complex="12pt" style:language-complex="zxx" style:country-complex="none"/>
    </style:style>
    <style:style style:name="P27" style:family="paragraph" style:parent-style-name="Standard" style:list-style-name="L1">
      <style:paragraph-properties fo:margin-left="0cm" fo:margin-right="-0.254cm" fo:line-height="150%" fo:text-align="justify" style:justify-single-word="false" fo:text-indent="0cm" style:auto-text-indent="false"/>
      <style:text-properties fo:font-size="12pt" style:font-name-asian="Calibri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fo:font-size="11pt" fo:language="pl" fo:country="PL" fo:background-color="#ffffff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 style:list-style-name="L1">
      <style:paragraph-properties fo:margin-left="0.63cm" fo:margin-right="0cm" fo:margin-top="0cm" fo:margin-bottom="0.212cm" fo:line-height="150%" fo:text-align="justify" style:justify-single-word="false" fo:text-indent="-0.63cm" style:auto-text-indent="false"/>
      <style:text-properties fo:language="pl" fo:country="PL" style:language-asian="zxx" style:country-asian="none" style:language-complex="zxx" style:country-complex="none"/>
    </style:style>
    <style:style style:name="P30" style:family="paragraph" style:parent-style-name="Footnote" style:list-style-name="L1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" style:family="paragraph" style:parent-style-name="List_20_2" style:list-style-name="L1">
      <style:paragraph-properties fo:margin-left="1.251cm" fo:margin-right="0cm" fo:line-height="150%" fo:text-align="justify" style:justify-single-word="false" fo:text-indent="-0.635cm" style:auto-text-indent="false"/>
      <style:text-properties fo:language="pl" fo:country="PL" style:language-asian="zxx" style:country-asian="none" style:font-size-complex="11pt" style:language-complex="zxx" style:country-complex="none"/>
    </style:style>
    <style:style style:name="P32" style:family="paragraph" style:parent-style-name="List_20_2" style:list-style-name="L1">
      <style:paragraph-properties fo:margin-left="1.251cm" fo:margin-right="0cm" fo:line-height="150%" fo:text-align="justify" style:justify-single-word="false" fo:text-indent="-0.635cm" style:auto-text-indent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Arial,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,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fo:background-color="#ffffff" style:font-weight-asian="bold" style:font-size-complex="12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language="pl" fo:country="PL" style:text-underline-style="none" style:language-asian="zxx" style:country-asian="none" style:font-name-complex="Arial" style:language-complex="zxx" style:country-complex="none"/>
    </style:style>
    <style:style style:name="T12" style:family="text"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color="#000000" style:font-name="Times New Roman" fo:font-weight="normal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-complex="Arial"/>
    </style:style>
    <style:style style:name="T16" style:family="text">
      <style:text-properties style:font-name="Times New Roman" fo:language="pl" fo:country="PL" style:language-asian="zxx" style:country-asian="none" style:font-name-complex="Arial" style:language-complex="zxx" style:country-complex="none"/>
    </style:style>
    <style:style style:name="T17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18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0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1" style:family="text">
      <style:text-properties style:font-name="Times New Roman" style:font-name-complex="Arial"/>
    </style:style>
    <style:style style:name="T22" style:family="text">
      <style:text-properties style:font-name="Times New Roman" style:font-name-complex="Arial" style:font-size-complex="11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8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29" style:family="text">
      <style:text-properties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pl" fo:country="PL" style:language-asian="zxx" style:country-asian="none" style:language-complex="zxx" style:country-complex="none"/>
    </style:style>
    <style:style style:name="T32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33" style:family="text">
      <style:text-properties fo:language="pl" fo:country="PL" style:language-asian="zxx" style:country-asian="none" style:font-name-complex="Arial,Bold" style:language-complex="zxx" style:country-complex="none"/>
    </style:style>
    <style:style style:name="T34" style:family="text">
      <style:text-properties fo:color="#800000" fo:language="pl" fo:country="PL" style:language-asian="zxx" style:country-asian="none" style:language-complex="zxx" style:country-complex="none"/>
    </style:style>
    <style:style style:name="T35" style:family="text">
      <style:text-properties style:font-size-complex="11pt"/>
    </style:style>
    <text:list-style style:name="L1">
      <text:list-level-style-number text:level="1" text:style-name="Numbering_20_Symbols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KI.7021.7.2015<text:tab/><text:tab/><text:tab/><text:tab/> <text:s text:c="9"/><text:tab/><text:tab/>Dobre dnia 27.02.2015 r.</text:p>
      <text:p text:style-name="P10"/>
      <text:p text:style-name="P1"><text:span text:style-name="T1">Zaproszenie do składania ofert </text:span><text:span text:style-name="T2">w post</text:span><text:span text:style-name="T3">ę</text:span><text:span text:style-name="T2">powaniu na :</text:span><text:span text:style-name="T4"> </text:span></text:p>
      <text:p text:style-name="P4"><text:span text:style-name="Strong_20_Emphasis"><text:span text:style-name="T10">Budowa obudowy studni głębinowej w Dobrem </text:span></text:span></text:p>
      <text:p text:style-name="P5"/>
      <text:p text:style-name="P6">(w trybie art. 4 pkt.8 ustawy z dnia 29 stycznia 2004r (Dz. U. z 2010r, Nr 113, poz. 759 z późn zm.)</text:p>
      <text:p text:style-name="P9"/>
      <text:p text:style-name="P2"><text:span text:style-name="T5">1. Zamawiaj</text:span><text:span text:style-name="T6">ą</text:span><text:span text:style-name="T5">cy</text:span><text:span text:style-name="T15">:</text:span></text:p>
      <text:p text:style-name="P3">Gmina Dobre., </text:p>
      <text:p text:style-name="P3">ul. T. Kościuszki 1, 05-307 Dobre</text:p>
      <text:p text:style-name="P3">Telefon: 25 757 11 90</text:p>
      <text:p text:style-name="P3">Fax: 25 757 11 90 wew. 40</text:p>
      <text:p text:style-name="P7"><text:span text:style-name="T16">e-mail: </text:span><text:a xlink:type="simple" xlink:href="mailto:urzad@gminadobre.pl"><text:span text:style-name="Internet_20_link"><text:span text:style-name="T11">urzad@gminadobre.pl</text:span></text:span></text:a></text:p>
      <text:p text:style-name="P7"><text:span text:style-name="Internet_20_link"><text:span text:style-name="T11">N</text:span></text:span><text:span text:style-name="T16">IP: 822-21-46-613, </text:span><text:span text:style-name="T17">REGON: 711582658, <text:s/><text:line-break/>ul. Kościuszki 1 ; 05-307 Dobre </text:span></text:p>
      <text:p text:style-name="P8"/>
      <text:p text:style-name="P11"><text:span text:style-name="Strong_20_Emphasis"><text:span text:style-name="T17">Zapytanie Ofertowe<text:line-break/></text:span></text:span></text:p>
      <text:list xml:id="list28506595" text:style-name="L1">
        <text:list-item>
          <text:p text:style-name="P16"><text:span text:style-name="T18">Przedmiot zamówienia : </text:span><text:span text:style-name="T19"><text:s/></text:span><text:span text:style-name="Strong_20_Emphasis"><text:span text:style-name="T12">Budowa obudowy studni głębinowej w Dobrem wraz z niezbędną armaturą oraz raz sporządzenia wymaganej prawem dokumentacji hydrogeologicznej. </text:span></text:span><text:span text:style-name="T28">Przedmiot zamówienia określony został za pomocą poniższych kodów Wspólnego Słownika Zamówień): <text:s/>45231300-8 Roboty budowlane w zakresie budowy wodociągów i rurociągów do odprowadzania ścieków </text:span>45232100-3 Roboty pomocnicze w zakresie wodociągów <text:span text:style-name="T19">45232430-5 <text:s/>Roboty w zakresie uzdatniania wody </text:span></text:p>
        </text:list-item>
        <text:list-item>
          <text:p text:style-name="P17">Zakres prac: </text:p>
          <text:p text:style-name="P18"><text:span text:style-name="T29">sprawdzenie wydajności studni oraz przeprowadzenie badań technologicznych, fizykochemicznych i bakteriologicznych wody a następnie <text:s/></text:span><text:span text:style-name="T24"><text:s/>zatwierdzenie zasobów studni Nr 5 w kat. "B", budowa obudowy studni głębinowej wraz z armaturą (obiekt kat. VIII) oraz przyłączem wodociągowym i zalicznikowym elektroenergetycznym przyłączem kablowym niskiego napięcia ze złączem na działce o nr ewid. 535, położonej w miejscowości Dobre zgodnie z załączoną dokumentacją projektową i przedmiarem robót a <text:s/>następnie opracowanie dokumentacji powykonawczej. <text:s/></text:span><text:span text:style-name="T25">Wykonawca robót jest odpowiedzialny za jakość wykonanych robót oraz za ich zgodność z zaleceniami Zamawiającego. W trakcie wykonywania robót Wykonawca ponosi odpowiedzialność za bezpieczeństwo osób trzecich w obrębie placu budowy oraz za utrzymanie oznakowania, urządzeń ostrzegawczych i zabezpieczających na przekazanym placu budowy.</text:span></text:p>
        </text:list-item>
        <text:list-item>
          <text:p text:style-name="P17"><text:soft-page-break/>Kryteria wyboru:</text:p>
          <text:p text:style-name="P19">– <text:s/>najtańsza oferta <text:s text:c="113"/></text:p>
        </text:list-item>
        <text:list-item>
          <text:p text:style-name="P19"><text:span text:style-name="T23">Termin realizacji : <text:s/>Od zawarcia umowy do –</text:span><text:span text:style-name="T26"> 24 czerwca 2015r.</text:span></text:p>
        </text:list-item>
        <text:list-item>
          <text:p text:style-name="P30"><text:span text:style-name="T9">Rozliczenie:</text:span></text:p>
        </text:list-item>
      </text:list>
      <text:p text:style-name="P12"><text:span text:style-name="T4"><text:s text:c="11"/></text:span><text:span text:style-name="T30">Za wykonanie prac strony rozliczać się będą na podstawie faktury <text:s/>wystawionej <text:s text:c="3"/></text:span></text:p>
      <text:p text:style-name="P12"><text:span text:style-name="T30"><text:s text:c="11"/>na: </text:span>Gmina Dobre, NIP: 822-21-46-613, REGON: 711582658, przez Wykonawcę po</text:p>
      <text:p text:style-name="P12"><text:s text:c="11"/>zakończeniu prac na podstawie <text:s/>protokołu odbioru robót, a następnie wypłacone w</text:p>
      <text:p text:style-name="P12"><text:s text:c="11"/>terminie do 30 dni od daty otrzymania faktury.</text:p>
      <text:list xml:id="list28522012" text:continue-numbering="true" text:style-name="L1">
        <text:list-header>
          <text:p text:style-name="P21"/>
        </text:list-header>
        <text:list-item>
          <text:p text:style-name="P22"><text:span text:style-name="T21">Sposób przygotowania oferty</text:span><text:span text:style-name="T22"> oraz miejsce i termin składania ofert:</text:span></text:p>
          <text:p text:style-name="P23"><text:span text:style-name="T31">Ofertę w zamkniętej kopercie opatrzonej napisem: </text:span><text:span text:style-name="T27">„</text:span><text:span text:style-name="Strong_20_Emphasis"><text:span text:style-name="T27">Budowa obudowy studni głębinowej w Dobrem </text:span></text:span><text:span text:style-name="T28">"</text:span><text:span text:style-name="T31">należy złożyć w Urzędzie Gminy Dobre, pok. nr 2 do 11.03.2015 r</text:span><text:span text:style-name="T34"> </text:span><text:span text:style-name="T31">do <text:s text:c="14"/>godz. 11: 00</text:span><text:span text:style-name="T34">. </text:span><text:span text:style-name="T32">Oferty otrzymane po terminie składania ofert nie b</text:span><text:span text:style-name="T33">ę</text:span><text:span text:style-name="T32">d</text:span><text:span text:style-name="T33">ą </text:span><text:span text:style-name="T32">rozpatrywane.</text:span></text:p>
        </text:list-item>
        <text:list-item>
          <text:p text:style-name="P26"><text:s/>Wymagania stawiane Wykonawcom:</text:p>
          <text:p text:style-name="P27">Dysponują lub będą dysponować na etapie realizacji zamówienia osobami, które posiadają uprawnienia budowlane w specjalności - instalacyjnej w zakresie sieci, instalacji i urządzeń <text:s/>wodociągowych i kanalizacyjnych oraz instalacyjnej w zakresie sieci, instalacji i urządzeń elektrycznych i elektroenergetycznych </text:p>
          <text:p text:style-name="P20">- osobami z niezbędnymi uprawnieniami do <text:span text:style-name="T20">zatwierdzenie zasobów studni Nr 5 w kat. "B"</text:span> <text:s/></text:p>
          <text:p text:style-name="P28">Dysponują <text:s/>sprzętem <text:s/>zdolnym do wykonania zamówienia – oświadczenie Wykonawcy, </text:p>
        </text:list-item>
        <text:list-item>
          <text:p text:style-name="P29"><text:span text:style-name="T8">Informacja o oświadczeniach i dokumentach, jakie mają dostarczyć Wykonawcy w celu</text:span><text:span text:style-name="T7"> potwierdzenia spełnienia warunków udziału w postępowaniu:</text:span></text:p>
          <text:p text:style-name="P31">- Wypełniony i podpisany przez wykonawcę Formularz ofertowy</text:p>
          <text:p text:style-name="P31">- Aktualny odpis z właściwego rejestru albo aktualne zaświadczenie o wpisie do ewidencji działalności gospodarczej, jeżeli odrębne przepisy wymagają wpisu do rejestru lub zgłoszenia do ewidencji działalności gospodarczej, wystawionego nie wcześniej niż 6 miesięcy przed upływem terminu składania ofert - oryginał lub kserokopia poświadczona za zgodność z oryginałem przez Wykonawcę.</text:p>
          <text:p text:style-name="P32"><text:span text:style-name="T35">- </text:span><text:span text:style-name="T13">Oświadczenie o dysponowaniu </text:span><text:span text:style-name="T14">zespołem pracowników oraz sprzętem <text:s/>zdolnym do wykonania zamówienia.</text:span><text:span text:style-name="T13"> </text:span></text:p>
          <text:list>
            <text:list-header>
              <text:p text:style-name="P24">- Wykaz osób oraz dokumenty potwierdzające kwalifikacje tych osób.</text:p>
              <text:p text:style-name="P24"/>
              <text:p text:style-name="P24">- Wykaz <text:s/>wykonanych robót <text:s/>polegających na budowie studni głębinowej wraz <text:s/>z niezbędną infrastrukturą <text:s text:c="2"/>w okresie 5 lat wstecz od daty składania oferty (co najmniej 2 roboty poświadczone referencjami)</text:p>
            </text:list-header>
          </text:list>
        </text:list-item>
        <text:list-item>
          <text:p text:style-name="P25"><text:s/>Inne:</text:p>
          <text:p text:style-name="P13">Dodatkowych informacji udziela P. Marcin Sitnicki pod nr. Tel. (25) 7571190 wew.36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"/>
                                          <text:p text:style-name="P14">Wójt Gminy Dobre</text:p>
                                          <text:p text:style-name="P15">Tadeusz Gałązka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Tahoma1" svg:font-family="Tahoma"/>
    <style:font-face style:name="verdana" svg:font-family="verdana, geneva"/>
    <style:font-face style:name="Arial,Bold" svg:font-family="'Arial,Bold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1z0" style:family="text">
      <style:text-properties fo:font-style="normal" style:font-style-asian="normal"/>
    </style:style>
    <style:style style:name="WW8Num21z5" style:family="text">
      <style:text-properties style:font-name="Times New Roman" style:font-name-asian="Times New Roman" style:font-name-complex="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8M7S</meta:editing-duration>
    <meta:editing-cycles>8</meta:editing-cycles>
    <meta:generator>OpenOffice.org/3.3$Win32 OpenOffice.org_project/330m20$Build-9567</meta:generator>
    <dc:date>2015-02-27T08:37:02.67</dc:date>
    <meta:document-statistic meta:table-count="0" meta:image-count="0" meta:object-count="0" meta:page-count="2" meta:paragraph-count="39" meta:word-count="561" meta:character-count="4279"/>
    <meta:user-defined meta:name="Info 1"/>
    <meta:user-defined meta:name="Info 2"/>
    <meta:user-defined meta:name="Info 3"/>
    <meta:user-defined meta:name="Info 4"/>
  </office:meta>
</office:document-meta>
</file>